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55</text:p>
          </table:table-cell>
          <table:table-cell table:number-columns-repeated="4" table:style-name="ce10"/>
          <table:table-cell office:value-type="string" table:style-name="ce12">
            <text:p>28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1" table:style-name="ce17">
            <text:p>3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1100007:328</text:p>
          </table:table-cell>
          <table:covered-table-cell/>
          <table:table-cell office:value-type="float" office:value="692602.59" table:style-name="ce20">
            <text:p>692602,59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49:1388</text:p>
          </table:table-cell>
          <table:covered-table-cell/>
          <table:table-cell office:value-type="float" office:value="1785909.53" table:style-name="ce20">
            <text:p>1785909,53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9:1000008:236</text:p>
          </table:table-cell>
          <table:covered-table-cell/>
          <table:table-cell office:value-type="float" office:value="249320.98" table:style-name="ce20">
            <text:p>249320,98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101007:5606</text:p>
          </table:table-cell>
          <table:covered-table-cell/>
          <table:table-cell office:value-type="float" office:value="4190222.61" table:style-name="ce20">
            <text:p>4190222,61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101010:698</text:p>
          </table:table-cell>
          <table:covered-table-cell/>
          <table:table-cell office:value-type="float" office:value="1141780.24" table:style-name="ce20">
            <text:p>1141780,24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601018:828</text:p>
          </table:table-cell>
          <table:covered-table-cell/>
          <table:table-cell office:value-type="float" office:value="2335483.2400000002" table:style-name="ce20">
            <text:p>2335483,24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0601019:217</text:p>
          </table:table-cell>
          <table:covered-table-cell/>
          <table:table-cell office:value-type="float" office:value="3072028.05" table:style-name="ce20">
            <text:p>3072028,05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5001026:392</text:p>
          </table:table-cell>
          <table:covered-table-cell/>
          <table:table-cell office:value-type="float" office:value="3239193.4" table:style-name="ce20">
            <text:p>3239193,4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5402002:254</text:p>
          </table:table-cell>
          <table:covered-table-cell/>
          <table:table-cell office:value-type="float" office:value="1621807.65" table:style-name="ce20">
            <text:p>1621807,65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9:2900023:397</text:p>
          </table:table-cell>
          <table:covered-table-cell/>
          <table:table-cell office:value-type="float" office:value="197869.35" table:style-name="ce20">
            <text:p>197869,35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1:1000001:251</text:p>
          </table:table-cell>
          <table:covered-table-cell/>
          <table:table-cell office:value-type="float" office:value="207107.56" table:style-name="ce20">
            <text:p>207107,56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2:0500002:215</text:p>
          </table:table-cell>
          <table:covered-table-cell/>
          <table:table-cell office:value-type="float" office:value="266100.13" table:style-name="ce20">
            <text:p>266100,13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4:0400008:226</text:p>
          </table:table-cell>
          <table:covered-table-cell/>
          <table:table-cell office:value-type="float" office:value="436119.79" table:style-name="ce20">
            <text:p>436119,79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4:6000002:193</text:p>
          </table:table-cell>
          <table:covered-table-cell/>
          <table:table-cell office:value-type="float" office:value="330566.26" table:style-name="ce20">
            <text:p>330566,26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7:0012404:273</text:p>
          </table:table-cell>
          <table:covered-table-cell/>
          <table:table-cell office:value-type="float" office:value="2598579.5499999998" table:style-name="ce20">
            <text:p>2598579,55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8:0102001:2360</text:p>
          </table:table-cell>
          <table:covered-table-cell/>
          <table:table-cell office:value-type="float" office:value="132224.15" table:style-name="ce20">
            <text:p>132224,15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9:4000001:282</text:p>
          </table:table-cell>
          <table:covered-table-cell/>
          <table:table-cell office:value-type="float" office:value="212413.27" table:style-name="ce20">
            <text:p>212413,27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508001:34643</text:p>
          </table:table-cell>
          <table:covered-table-cell/>
          <table:table-cell office:value-type="float" office:value="159885.26" table:style-name="ce20">
            <text:p>159885,26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519009:287</text:p>
          </table:table-cell>
          <table:covered-table-cell/>
          <table:table-cell office:value-type="float" office:value="623828.51" table:style-name="ce20">
            <text:p>623828,51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">
            <text:p>36:34:0547010:4747</text:p>
          </table:table-cell>
          <table:covered-table-cell/>
          <table:table-cell office:value-type="float" office:value="368191.49" table:style-name="ce22">
            <text:p>368191,49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11000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000000:4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1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07:7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49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49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303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306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40001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01000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8:32000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9:100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9:1000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9:1000009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9:1200007: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260: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1000069: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3000005:6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3000005:6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51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510002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2:0100051:6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0300005: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1200009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1300007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000000:16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000000:16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000000:166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000000:166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000000:16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014604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014801:36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71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80002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5:010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5:23000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0101006:2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0101006:2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0101006:2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0101006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0101007:5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0101010:6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0102019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60102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90102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90102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2001029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5402001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540200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54190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7:0200024:6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0200024: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2600007:7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2600007:7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8:11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9:0102004: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0:4300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0:6002000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0:6200001:59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0:6200001:59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1:470001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3:010204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4:26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4:55000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5:03000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5:03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5:6821000:8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5:682400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5:6945025:98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5:6945025:98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5:6945026:209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5:6945026:20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5:6945026:209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5:6945026:209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5:6945026:209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5:6945026:209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5:6945026:209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5:6945026:20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5:6945026:209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5:6945026:20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5:6945026:209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5:6945026:209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5:6945026:209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5:6945026:209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5:6945026:209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5:6945026:209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5:6945026:209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5:6945026:209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5:6945026:20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5:6945026:209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5:6945026:209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5:6945026:209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5:6945026:209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5:6945026:209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5:6945026:209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5:6945026:209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6945026:209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6945026:20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6945026:209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6945026:209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6945026:209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6945026:209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6945026:209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6945026:209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6945026:20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6945026:209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6945026:20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6945026:20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6945026:209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5:6945026:209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5:6945026:209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6945026:209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6945026:209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5:6945026:209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6945026:209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6945026:209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6945026:209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6945026:209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6945026:209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6945026:209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6945026:209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6945026:209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6945026:209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6945026:209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6945026:209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6945026:209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6945026:209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6945026:209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6945026:209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6945026:209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6945026:209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6945026:209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6945026:209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6945026:209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6945026:209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6945026:209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6945026:209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6945026:209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6945026:209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6945026:209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6945026:209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6945026:209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6945026:209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6945026:209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6945026:209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6945026:209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6945026:209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6945026:209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6945026:209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6945026:209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6945026:209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6945026:209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6945026:209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6945026:209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6945026:209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6945026:209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6945026:209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6945026:209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6945026:210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6945026:210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945026:21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945026:210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945026:210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945026:210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6945026:210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6945026:210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6945026:210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6945026:21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6945026:210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6945026:21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6945026:21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6945026:210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945026:210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945026:210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45026:210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945026:21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45026:210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945026:210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45026:210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945026:210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45026:210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945026:210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945026:210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45026:210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45026:210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945026:210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45026:210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45026:210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45026:210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45026:210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45026:210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45026:210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945026:210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945026:210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945026:210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45026:210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45026:210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45026:210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45026:210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45026:210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45026:210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45026:210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45026:210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45026:210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45026:210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45026:210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45026:210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45026:210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45026:210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45026:210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45026:210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45026:210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45026:210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945026:210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945026:210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945026:210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945026:210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45026:210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45026:210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45026:210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45026:210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45026:210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45026:21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45026:210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45026:210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45026:210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45026:210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45026:210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45026:210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45026:210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45026:210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45026:210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45026:210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45026:210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45026:210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45026:210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45026:210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45026:210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945026:210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45026:210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45026:210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45026:210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45026:210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45026:210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45026:210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45026:210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45026:210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45026:210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45026:210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45026:210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45026:210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45026:210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45026:210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45026:210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45026:210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45026:210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45026:210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45026:210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45026:21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45026:21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45026:21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45026:21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45026:21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45026:21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45026:21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45026:21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45026:21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45026:21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45026:21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45026:21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45026:21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45026:21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45026:21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45026:21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45026:21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45026:21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45026:21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45026:21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45026:21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45031:8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51000:2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6:2100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7:0012318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7:0012318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7:0012318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7:0210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1090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10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650004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1:0000000:40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1:0000000:40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1:0000000:4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1:0000000:4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1:0000000:4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1:0100015: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1:260000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3:0002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3:0002603:3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3:0003001:3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000000:538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401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415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5019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0502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0502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0502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05036:28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05036:8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5036:8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5036:8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0707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108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10019:123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10019:12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11002:230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11002:230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04032:5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04032:5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05037:5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40603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40603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502026:58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505053:106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51003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51004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51501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51501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521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527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541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21">
            <text:p>331</text:p>
          </table:table-cell>
          <table:table-cell office:value-type="string" table:number-columns-spanned="3" table:number-rows-spanned="1" table:style-name="ce2">
            <text:p>36:34:0547010:47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5E2AA43D09322303229F3FBB4C52BF3E887378CB11B15B6C72A88B2844AF46A203B2AA71D06982052D91044560BEB712255D59ED81716613EA2B8B3BFC67CA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Марчук Надежда Валентиновна</meta:initial-creator>
    <dc:creator>Пользователь</dc:creator>
    <meta:creation-date>2023-09-28T06:07:19Z</meta:creation-date>
    <dc:date>2023-09-28T06:07:19Z</dc:date>
  </office:meta>
</office:document-meta>
</file>